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, 'Arial Unicode MS'"/>
    <style:font-face style:name="Symbol" svg:font-family="Symbol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2pt" style:font-name-asian="Verdana" style:font-size-asian="12pt" style:font-name-complex="Verdana" style:font-size-complex="12pt"/>
    </style:style>
    <style:style style:name="P2" style:family="paragraph" style:parent-style-name="Standard">
      <style:text-properties style:font-name="Verdana" fo:font-size="12pt" style:font-size-asian="12pt" style:font-name-complex="Verdana" style:font-size-complex="12pt"/>
    </style:style>
    <style:style style:name="P3" style:family="paragraph" style:parent-style-name="Standard">
      <style:text-properties style:font-name="Verdana" fo:font-size="12pt" officeooo:rsid="000ec499" officeooo:paragraph-rsid="000ec499" style:font-size-asian="12pt" style:font-name-complex="Verdana" style:font-size-complex="12pt"/>
    </style:style>
    <style:style style:name="P4" style:family="paragraph" style:parent-style-name="Standard">
      <style:text-properties style:font-name="Verdana" fo:font-size="12pt" officeooo:rsid="0015f403" officeooo:paragraph-rsid="0015f403" style:font-size-asian="12pt" style:font-name-complex="Verdana" style:font-size-complex="12pt"/>
    </style:style>
    <style:style style:name="P5" style:family="paragraph" style:parent-style-name="Standard">
      <style:text-properties style:font-name="Verdana" fo:font-size="12pt" fo:font-weight="bold" style:font-name-asian="Verdana" style:font-size-asian="12pt" style:font-weight-asian="bold" style:font-name-complex="Verdana" style:font-size-complex="12pt"/>
    </style:style>
    <style:style style:name="P6" style:family="paragraph" style:parent-style-name="Standard">
      <style:text-properties style:font-name="Verdana" fo:font-size="12pt" fo:font-weight="normal" officeooo:paragraph-rsid="00130517" style:font-size-asian="12pt" style:font-weight-asian="normal" style:font-name-complex="Verdana" style:font-size-complex="12pt" style:font-weight-complex="normal"/>
    </style:style>
    <style:style style:name="P7" style:family="paragraph" style:parent-style-name="Standard">
      <style:text-properties style:font-name="Verdana" fo:font-size="12pt" fo:font-weight="normal" officeooo:paragraph-rsid="00149404" style:font-size-asian="12pt" style:font-weight-asian="normal" style:font-name-complex="Verdana" style:font-size-complex="12pt" style:font-weight-complex="normal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text-properties officeooo:paragraph-rsid="000ec499"/>
    </style:style>
    <style:style style:name="P10" style:family="paragraph" style:parent-style-name="Standard">
      <style:text-properties officeooo:paragraph-rsid="0015f403"/>
    </style:style>
    <style:style style:name="P11" style:family="paragraph" style:parent-style-name="Standard">
      <style:text-properties officeooo:rsid="001bc3c8" officeooo:paragraph-rsid="001bc3c8"/>
    </style:style>
    <style:style style:name="P12" style:family="paragraph" style:parent-style-name="Standard">
      <style:paragraph-properties fo:text-align="start" style:justify-single-word="false"/>
      <style:text-properties style:text-position="0% 100%" style:font-name="Verdana" fo:font-size="12pt" fo:font-weight="normal" officeooo:rsid="0021b359" style:font-size-asian="12pt" style:font-weight-asian="normal" style:font-name-complex="Verdana" style:font-size-complex="12pt" style:font-weight-complex="normal"/>
    </style:style>
    <style:style style:name="P13" style:family="paragraph" style:parent-style-name="Standard">
      <style:text-properties style:text-position="0% 100%" style:font-name="Verdana" fo:font-size="12pt" fo:font-weight="bold" officeooo:rsid="00310742" officeooo:paragraph-rsid="00310742" style:font-size-asian="12pt" style:font-weight-asian="bold" style:font-name-complex="Verdana" style:font-size-complex="12pt" style:font-weight-complex="bold"/>
    </style:style>
    <style:style style:name="P14" style:family="paragraph" style:parent-style-name="Standard">
      <style:text-properties officeooo:paragraph-rsid="0028e5f6"/>
    </style:style>
    <style:style style:name="P15" style:family="paragraph" style:parent-style-name="Standard">
      <style:text-properties style:text-position="super 58%" style:font-name="Verdana" fo:font-size="12pt" fo:font-weight="bold" officeooo:rsid="0010beac" officeooo:paragraph-rsid="001e229e" style:font-size-asian="12pt" style:font-weight-asian="bold" style:font-name-complex="Verdana" style:font-size-complex="12pt" style:font-weight-complex="bold"/>
    </style:style>
    <style:style style:name="P16" style:family="paragraph" style:parent-style-name="Standard">
      <style:text-properties officeooo:rsid="00310742" officeooo:paragraph-rsid="00310742"/>
    </style:style>
    <style:style style:name="P17" style:family="paragraph" style:parent-style-name="Standard">
      <style:text-properties officeooo:paragraph-rsid="003dd2b9"/>
    </style:style>
    <style:style style:name="P18" style:family="paragraph" style:parent-style-name="Standard">
      <style:paragraph-properties fo:margin-left="0.635cm" fo:margin-right="0cm" fo:text-indent="0cm" style:auto-text-indent="false"/>
    </style:style>
    <style:style style:name="P19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Verdana" fo:font-size="12pt" style:font-size-asian="12pt" style:font-name-complex="Verdana" style:font-size-complex="12pt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style:font-name="Verdana" fo:font-size="12pt" style:font-name-asian="Verdana" style:font-size-asian="12pt" style:font-name-complex="Verdana" style:font-size-complex="12pt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officeooo:paragraph-rsid="0022703e"/>
    </style:style>
    <style:style style:name="P22" style:family="paragraph" style:parent-style-name="Standard">
      <style:paragraph-properties fo:margin-left="0cm" fo:margin-right="0cm" fo:text-indent="0cm" style:auto-text-indent="false"/>
    </style:style>
    <style:style style:name="P23" style:family="paragraph" style:parent-style-name="Standard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Verdana" fo:font-size="12pt" fo:font-weight="normal" officeooo:rsid="002ff1f9" officeooo:paragraph-rsid="003c4ab2" style:font-size-asian="12pt" style:font-weight-asian="normal" style:font-name-complex="Verdana" style:font-size-complex="12pt" style:font-weight-complex="normal"/>
    </style:style>
    <style:style style:name="P24" style:family="paragraph" style:parent-style-name="Standard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Verdana" fo:font-size="12pt" fo:font-weight="normal" officeooo:rsid="003d1c99" officeooo:paragraph-rsid="003d1c99" style:font-size-asian="12pt" style:font-weight-asian="normal" style:font-name-complex="Verdana" style:font-size-complex="12pt" style:font-weight-complex="normal"/>
    </style:style>
    <style:style style:name="P25" style:family="paragraph" style:parent-style-name="Standard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Verdana" fo:font-size="12pt" fo:font-weight="normal" officeooo:rsid="003776f4" officeooo:paragraph-rsid="003c4ab2" style:font-size-asian="12pt" style:font-weight-asian="normal" style:font-name-complex="Verdana" style:font-size-complex="12pt" style:font-weight-complex="normal"/>
    </style:style>
    <style:style style:name="P26" style:family="paragraph" style:parent-style-name="Standard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text-position="0% 100%" style:font-name="Verdana" fo:font-size="12pt" fo:font-weight="normal" officeooo:rsid="003d1c99" officeooo:paragraph-rsid="003d1c99" style:font-size-asian="12pt" style:font-weight-asian="normal" style:font-name-complex="Verdana" style:font-size-complex="12pt" style:font-weight-complex="normal"/>
    </style:style>
    <style:style style:name="P27" style:family="paragraph" style:parent-style-name="Standard" style:master-page-name="Standard">
      <style:paragraph-properties style:page-number="auto"/>
      <style:text-properties style:font-name="Verdana" fo:font-size="12pt" style:font-name-asian="Verdana" style:font-size-asian="12pt" style:font-name-complex="Verdana" style:font-size-complex="12pt"/>
    </style:style>
    <style:style style:name="P28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Verdana" fo:font-size="12pt" fo:font-weight="normal" officeooo:paragraph-rsid="00149404" style:font-size-asian="12pt" style:font-weight-asian="normal" style:font-name-complex="Verdana" style:font-size-complex="12pt" style:font-weight-complex="normal"/>
    </style:style>
    <style:style style:name="P29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Verdana" fo:font-size="12pt" fo:font-weight="normal" officeooo:paragraph-rsid="00155298" style:font-size-asian="12pt" style:font-weight-asian="normal" style:font-name-complex="Verdana" style:font-size-complex="12pt" style:font-weight-complex="normal"/>
    </style:style>
    <style:style style:name="P30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Verdana" fo:font-size="12pt" fo:font-weight="normal" officeooo:rsid="00149404" officeooo:paragraph-rsid="00149404" style:font-size-asian="12pt" style:font-weight-asian="normal" style:font-name-complex="Verdana" style:font-size-complex="12pt" style:font-weight-complex="normal"/>
    </style:style>
    <style:style style:name="P31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Verdana" fo:font-size="12pt" fo:font-weight="normal" officeooo:rsid="00119252" officeooo:paragraph-rsid="00119252" style:font-size-asian="12pt" style:font-weight-asian="normal" style:font-name-complex="Verdana" style:font-size-complex="12pt" style:font-weight-complex="normal"/>
    </style:style>
    <style:style style:name="P32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Verdana" fo:font-size="12pt" fo:font-weight="normal" officeooo:rsid="00130517" officeooo:paragraph-rsid="001918f8" style:font-size-asian="12pt" style:font-weight-asian="normal" style:font-name-complex="Verdana" style:font-size-complex="12pt" style:font-weight-complex="normal"/>
    </style:style>
    <style:style style:name="P33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Verdana" fo:font-size="12pt" fo:font-weight="normal" officeooo:rsid="001a8c03" officeooo:paragraph-rsid="003dd2b9" style:font-size-asian="12pt" style:font-weight-asian="normal" style:font-name-complex="Verdana" style:font-size-complex="12pt" style:font-weight-complex="normal"/>
    </style:style>
    <style:style style:name="P34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Verdana" fo:font-size="12pt" fo:font-weight="normal" officeooo:rsid="001a8c03" officeooo:paragraph-rsid="003c4ab2" style:font-size-asian="12pt" style:font-weight-asian="normal" style:font-name-complex="Verdana" style:font-size-complex="12pt" style:font-weight-complex="normal"/>
    </style:style>
    <style:style style:name="P35" style:family="paragraph" style:parent-style-name="Standard" style:list-style-name="WW8Num1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Verdana" fo:font-size="12pt" fo:font-weight="normal" officeooo:rsid="00119252" officeooo:paragraph-rsid="00373c24" style:font-size-asian="12pt" style:font-weight-asian="normal" style:font-name-complex="Verdana" style:font-size-complex="12pt" style:font-weight-complex="normal"/>
    </style:style>
    <style:style style:name="P36" style:family="paragraph" style:parent-style-name="Standard" style:list-style-name="WW8Num1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Verdana" fo:font-size="12pt" fo:font-weight="normal" officeooo:rsid="00373c24" officeooo:paragraph-rsid="00373c24" style:font-size-asian="12pt" style:font-weight-asian="normal" style:font-name-complex="Verdana" style:font-size-complex="12pt" style:font-weight-complex="normal"/>
    </style:style>
    <style:style style:name="P37" style:family="paragraph" style:parent-style-name="Standard" style:list-style-name="WW8Num1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Verdana" fo:font-size="12pt" fo:font-weight="normal" officeooo:rsid="0028a23d" officeooo:paragraph-rsid="0028a23d" style:font-size-asian="12pt" style:font-weight-asian="normal" style:font-name-complex="Verdana" style:font-size-complex="12pt" style:font-weight-complex="normal"/>
    </style:style>
    <style:style style:name="T1" style:family="text">
      <style:text-properties style:font-name="Verdana" fo:font-size="12pt" style:font-size-asian="12pt" style:font-name-complex="Verdana" style:font-size-complex="12pt"/>
    </style:style>
    <style:style style:name="T2" style:family="text">
      <style:text-properties style:font-name="Verdana" fo:font-size="12pt" officeooo:rsid="000ec499" style:font-size-asian="12pt" style:font-name-complex="Verdana" style:font-size-complex="12pt"/>
    </style:style>
    <style:style style:name="T3" style:family="text">
      <style:text-properties style:font-name="Verdana" fo:font-size="12pt" officeooo:rsid="0015f403" style:font-size-asian="12pt" style:font-name-complex="Verdana" style:font-size-complex="12pt"/>
    </style:style>
    <style:style style:name="T4" style:family="text">
      <style:text-properties style:font-name="Verdana" fo:font-size="12pt" officeooo:rsid="003f735d" style:font-size-asian="12pt" style:font-name-complex="Verdana" style:font-size-complex="12pt"/>
    </style:style>
    <style:style style:name="T5" style:family="text">
      <style:text-properties style:font-name="Verdana" fo:font-size="12pt" style:font-name-asian="Verdana" style:font-size-asian="12pt" style:font-name-complex="Verdana" style:font-size-complex="12pt"/>
    </style:style>
    <style:style style:name="T6" style:family="text">
      <style:text-properties style:font-name="Verdana" fo:font-size="12pt" officeooo:rsid="000ec499" style:font-name-asian="Verdana" style:font-size-asian="12pt" style:font-name-complex="Verdana" style:font-size-complex="12pt"/>
    </style:style>
    <style:style style:name="T7" style:family="text">
      <style:text-properties style:font-name="Verdana" fo:font-size="12pt" officeooo:rsid="003f735d" style:font-name-asian="Verdana" style:font-size-asian="12pt" style:font-name-complex="Verdana" style:font-size-complex="12pt"/>
    </style:style>
    <style:style style:name="T8" style:family="text">
      <style:text-properties style:font-name="Verdana" fo:font-size="12pt" fo:font-weight="bold" style:font-size-asian="12pt" style:font-weight-asian="bold" style:font-name-complex="Verdana" style:font-size-complex="12pt"/>
    </style:style>
    <style:style style:name="T9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10" style:family="text">
      <style:text-properties style:font-name="Verdana" fo:font-size="12pt" fo:font-weight="bold" officeooo:rsid="0015f403" style:font-size-asian="12pt" style:font-weight-asian="bold" style:font-name-complex="Verdana" style:font-size-complex="12pt" style:font-weight-complex="bold"/>
    </style:style>
    <style:style style:name="T11" style:family="text">
      <style:text-properties style:font-name="Verdana" fo:font-size="12pt" fo:font-weight="bold" officeooo:rsid="001bc3c8" style:font-size-asian="12pt" style:font-weight-asian="bold" style:font-name-complex="Verdana" style:font-size-complex="12pt" style:font-weight-complex="bold"/>
    </style:style>
    <style:style style:name="T12" style:family="text">
      <style:text-properties style:font-name="Verdana" fo:font-size="12pt" fo:font-weight="bold" officeooo:rsid="0010beac" style:font-size-asian="12pt" style:font-weight-asian="bold" style:font-name-complex="Verdana" style:font-size-complex="12pt" style:font-weight-complex="bold"/>
    </style:style>
    <style:style style:name="T13" style:family="text">
      <style:text-properties style:font-name="Verdana" fo:font-size="12pt" fo:font-weight="bold" officeooo:rsid="0022703e" style:font-size-asian="12pt" style:font-weight-asian="bold" style:font-name-complex="Verdana" style:font-size-complex="12pt" style:font-weight-complex="bold"/>
    </style:style>
    <style:style style:name="T14" style:family="text">
      <style:text-properties style:font-name="Verdana" fo:font-size="12pt" fo:font-weight="bold" officeooo:rsid="00248817" style:font-size-asian="12pt" style:font-weight-asian="bold" style:font-name-complex="Verdana" style:font-size-complex="12pt" style:font-weight-complex="bold"/>
    </style:style>
    <style:style style:name="T15" style:family="text">
      <style:text-properties style:font-name="Verdana" fo:font-size="12pt" fo:font-weight="bold" officeooo:rsid="002e1b0d" style:font-size-asian="12pt" style:font-weight-asian="bold" style:font-name-complex="Verdana" style:font-size-complex="12pt" style:font-weight-complex="bold"/>
    </style:style>
    <style:style style:name="T16" style:family="text">
      <style:text-properties style:font-name="Verdana" fo:font-size="12pt" fo:font-weight="bold" officeooo:rsid="002fa7c1" style:font-size-asian="12pt" style:font-weight-asian="bold" style:font-name-complex="Verdana" style:font-size-complex="12pt" style:font-weight-complex="bold"/>
    </style:style>
    <style:style style:name="T17" style:family="text">
      <style:text-properties style:font-name="Verdana" fo:font-size="12pt" fo:font-weight="bold" officeooo:rsid="00309cda" style:font-size-asian="12pt" style:font-weight-asian="bold" style:font-name-complex="Verdana" style:font-size-complex="12pt" style:font-weight-complex="bold"/>
    </style:style>
    <style:style style:name="T18" style:family="text">
      <style:text-properties style:font-name="Verdana" fo:font-size="12pt" fo:font-weight="bold" officeooo:rsid="00356944" style:font-size-asian="12pt" style:font-weight-asian="bold" style:font-name-complex="Verdana" style:font-size-complex="12pt" style:font-weight-complex="bold"/>
    </style:style>
    <style:style style:name="T19" style:family="text">
      <style:text-properties style:font-name="Verdana" fo:font-size="12pt" fo:font-weight="bold" officeooo:rsid="00373c24" style:font-size-asian="12pt" style:font-weight-asian="bold" style:font-name-complex="Verdana" style:font-size-complex="12pt" style:font-weight-complex="bold"/>
    </style:style>
    <style:style style:name="T20" style:family="text">
      <style:text-properties style:font-name="Verdana" fo:font-size="12pt" fo:font-weight="bold" officeooo:rsid="003a6602" style:font-size-asian="12pt" style:font-weight-asian="bold" style:font-name-complex="Verdana" style:font-size-complex="12pt" style:font-weight-complex="bold"/>
    </style:style>
    <style:style style:name="T21" style:family="text">
      <style:text-properties style:font-name="Verdana" fo:font-size="12pt" fo:font-weight="bold" officeooo:rsid="003f735d" style:font-size-asian="12pt" style:font-weight-asian="bold" style:font-name-complex="Verdana" style:font-size-complex="12pt" style:font-weight-complex="bold"/>
    </style:style>
    <style:style style:name="T22" style:family="text">
      <style:text-properties style:font-name="Verdana" fo:font-size="12pt" fo:font-weight="bold" officeooo:rsid="003f7a7e" style:font-size-asian="12pt" style:font-weight-asian="bold" style:font-name-complex="Verdana" style:font-size-complex="12pt" style:font-weight-complex="bold"/>
    </style:style>
    <style:style style:name="T23" style:family="text">
      <style:text-properties style:font-name="Verdana" fo:font-size="12pt" fo:font-weight="bold" officeooo:rsid="001bc3c8" style:font-size-asian="12pt" style:font-weight-asian="bold" style:font-name-complex="Verdana" style:font-size-complex="12pt"/>
    </style:style>
    <style:style style:name="T24" style:family="text">
      <style:text-properties style:font-name="Verdana" fo:font-size="12pt" fo:font-weight="bold" officeooo:rsid="003a6602" style:font-size-asian="12pt" style:font-weight-asian="bold" style:font-name-complex="Verdana" style:font-size-complex="12pt"/>
    </style:style>
    <style:style style:name="T25" style:family="text">
      <style:text-properties style:font-name="Verdana" fo:font-size="12pt" fo:font-weight="bold" style:font-name-asian="Verdana" style:font-size-asian="12pt" style:font-weight-asian="bold" style:font-name-complex="Verdana" style:font-size-complex="12pt"/>
    </style:style>
    <style:style style:name="T26" style:family="text">
      <style:text-properties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T27" style:family="text">
      <style:text-properties style:font-name="Verdana" fo:font-size="12pt" fo:font-weight="normal" style:font-size-asian="12pt" style:font-weight-asian="normal" style:font-name-complex="Verdana" style:font-size-complex="12pt" style:font-weight-complex="normal"/>
    </style:style>
    <style:style style:name="T28" style:family="text">
      <style:text-properties style:font-name="Verdana" fo:font-size="12pt" fo:font-weight="normal" officeooo:rsid="0004bc53" style:font-size-asian="12pt" style:font-weight-asian="normal" style:font-name-complex="Verdana" style:font-size-complex="12pt" style:font-weight-complex="normal"/>
    </style:style>
    <style:style style:name="T29" style:family="text">
      <style:text-properties style:font-name="Verdana" fo:font-size="12pt" fo:font-weight="normal" officeooo:rsid="0010beac" style:font-size-asian="12pt" style:font-weight-asian="normal" style:font-name-complex="Verdana" style:font-size-complex="12pt" style:font-weight-complex="normal"/>
    </style:style>
    <style:style style:name="T30" style:family="text">
      <style:text-properties style:font-name="Verdana" fo:font-size="12pt" fo:font-weight="normal" officeooo:rsid="0022d052" style:font-size-asian="12pt" style:font-weight-asian="normal" style:font-name-complex="Verdana" style:font-size-complex="12pt" style:font-weight-complex="normal"/>
    </style:style>
    <style:style style:name="T31" style:family="text">
      <style:text-properties style:font-name="Verdana" fo:font-size="12pt" fo:font-weight="normal" officeooo:rsid="003776f4" style:font-size-asian="12pt" style:font-weight-asian="normal" style:font-name-complex="Verdana" style:font-size-complex="12pt" style:font-weight-complex="normal"/>
    </style:style>
    <style:style style:name="T32" style:family="text">
      <style:text-properties style:font-name="Verdana" fo:font-size="12pt" fo:font-weight="normal" officeooo:rsid="00387847" style:font-size-asian="12pt" style:font-weight-asian="normal" style:font-name-complex="Verdana" style:font-size-complex="12pt" style:font-weight-complex="normal"/>
    </style:style>
    <style:style style:name="T33" style:family="text">
      <style:text-properties style:font-name="Verdana" fo:font-size="12pt" fo:font-weight="normal" officeooo:rsid="003dd2b9" style:font-size-asian="12pt" style:font-weight-asian="normal" style:font-name-complex="Verdana" style:font-size-complex="12pt" style:font-weight-complex="normal"/>
    </style:style>
    <style:style style:name="T34" style:family="text">
      <style:text-properties style:font-name="Verdana" fo:font-size="12pt" fo:font-weight="normal" officeooo:rsid="003f495d" style:font-size-asian="12pt" style:font-weight-asian="normal" style:font-name-complex="Verdana" style:font-size-complex="12pt" style:font-weight-complex="normal"/>
    </style:style>
    <style:style style:name="T35" style:family="text">
      <style:text-properties style:font-name="Verdana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T36" style:family="text">
      <style:text-properties style:font-name="Verdana" fo:font-size="12pt" fo:font-weight="normal" officeooo:rsid="001ea95e" style:font-name-asian="Verdana" style:font-size-asian="12pt" style:font-weight-asian="normal" style:font-name-complex="Verdana" style:font-size-complex="12pt" style:font-weight-complex="normal"/>
    </style:style>
    <style:style style:name="T37" style:family="text">
      <style:text-properties style:font-name="Verdana" fo:font-weight="bold" style:font-weight-asian="bold" style:font-name-complex="Verdana" style:font-weight-complex="bold"/>
    </style:style>
    <style:style style:name="T38" style:family="text">
      <style:text-properties style:font-name="Verdana" fo:font-weight="normal" style:font-weight-asian="normal" style:font-name-complex="Verdana" style:font-weight-complex="normal"/>
    </style:style>
    <style:style style:name="T39" style:family="text">
      <style:text-properties style:text-position="super 58%" style:font-name="Verdana" fo:font-size="12pt" fo:font-weight="normal" style:font-size-asian="12pt" style:font-weight-asian="normal" style:font-name-complex="Verdana" style:font-size-complex="12pt" style:font-weight-complex="normal"/>
    </style:style>
    <style:style style:name="T40" style:family="text">
      <style:text-properties style:text-position="super 58%" style:font-name="Verdana" fo:font-size="12pt" fo:font-weight="normal" officeooo:rsid="003776f4" style:font-size-asian="12pt" style:font-weight-asian="normal" style:font-name-complex="Verdana" style:font-size-complex="12pt" style:font-weight-complex="normal"/>
    </style:style>
    <style:style style:name="T41" style:family="text">
      <style:text-properties style:text-position="super 58%" style:font-name="Verdana" fo:font-size="12pt" fo:font-weight="normal" officeooo:rsid="003a6602" style:font-size-asian="12pt" style:font-weight-asian="normal" style:font-name-complex="Verdana" style:font-size-complex="12pt" style:font-weight-complex="normal"/>
    </style:style>
    <style:style style:name="T42" style:family="text">
      <style:text-properties style:text-position="super 58%" style:font-name="Verdana" fo:font-size="12pt" fo:font-weight="bold" style:font-size-asian="12pt" style:font-weight-asian="bold" style:font-name-complex="Verdana" style:font-size-complex="12pt" style:font-weight-complex="bold"/>
    </style:style>
    <style:style style:name="T43" style:family="text">
      <style:text-properties style:text-position="super 58%" style:font-name="Verdana" fo:font-size="12pt" fo:font-weight="bold" officeooo:rsid="0010beac" style:font-size-asian="12pt" style:font-weight-asian="bold" style:font-name-complex="Verdana" style:font-size-complex="12pt" style:font-weight-complex="bold"/>
    </style:style>
    <style:style style:name="T44" style:family="text">
      <style:text-properties style:text-position="super 58%" style:font-name="Verdana" fo:font-size="12pt" fo:font-weight="bold" officeooo:rsid="003f735d" style:font-size-asian="12pt" style:font-weight-asian="bold" style:font-name-complex="Verdana" style:font-size-complex="12pt" style:font-weight-complex="bold"/>
    </style:style>
    <style:style style:name="T45" style:family="text">
      <style:text-properties style:text-position="super 58%" fo:font-weight="bold" style:font-weight-asian="bold" style:font-weight-complex="bold"/>
    </style:style>
    <style:style style:name="T46" style:family="text">
      <style:text-properties style:text-position="super 58%" fo:font-weight="bold" officeooo:rsid="003dd2b9" style:font-weight-asian="bold" style:font-weight-complex="bold"/>
    </style:style>
    <style:style style:name="T47" style:family="text">
      <style:text-properties style:text-position="0% 100%"/>
    </style:style>
    <style:style style:name="T48" style:family="text">
      <style:text-properties style:text-position="0% 100%" style:font-name="Verdana" fo:font-size="12pt" fo:font-weight="bold" style:font-size-asian="12pt" style:font-weight-asian="bold" style:font-name-complex="Verdana" style:font-size-complex="12pt"/>
    </style:style>
    <style:style style:name="T49" style:family="text">
      <style:text-properties style:text-position="0% 100%" style:font-name="Verdana" fo:font-size="12pt" fo:font-weight="bold" style:font-size-asian="12pt" style:font-weight-asian="bold" style:font-name-complex="Verdana" style:font-size-complex="12pt" style:font-weight-complex="bold"/>
    </style:style>
    <style:style style:name="T50" style:family="text">
      <style:text-properties style:text-position="0% 100%" style:font-name="Verdana" fo:font-size="12pt" fo:font-weight="bold" officeooo:rsid="0028a23d" style:font-size-asian="12pt" style:font-weight-asian="bold" style:font-name-complex="Verdana" style:font-size-complex="12pt" style:font-weight-complex="bold"/>
    </style:style>
    <style:style style:name="T51" style:family="text">
      <style:text-properties style:text-position="0% 100%" style:font-name="Verdana" fo:font-size="12pt" fo:font-weight="bold" officeooo:rsid="003f735d" style:font-size-asian="12pt" style:font-weight-asian="bold" style:font-name-complex="Verdana" style:font-size-complex="12pt" style:font-weight-complex="bold"/>
    </style:style>
    <style:style style:name="T52" style:family="text">
      <style:text-properties style:text-position="0% 100%" style:font-name="Verdana" fo:font-size="12pt" fo:font-weight="normal" officeooo:rsid="003776f4" style:font-size-asian="12pt" style:font-weight-asian="normal" style:font-name-complex="Verdana" style:font-size-complex="12pt" style:font-weight-complex="normal"/>
    </style:style>
    <style:style style:name="T53" style:family="text">
      <style:text-properties style:text-position="0% 100%" style:font-name="Verdana" fo:font-size="12pt" fo:font-weight="normal" officeooo:rsid="003a6602" style:font-size-asian="12pt" style:font-weight-asian="normal" style:font-name-complex="Verdana" style:font-size-complex="12pt" style:font-weight-complex="normal"/>
    </style:style>
    <style:style style:name="T54" style:family="text">
      <style:text-properties style:text-position="0% 100%" style:font-name="Verdana" fo:font-size="12pt" fo:font-weight="normal" officeooo:rsid="003dd2b9" style:font-size-asian="12pt" style:font-weight-asian="normal" style:font-name-complex="Verdana" style:font-size-complex="12pt" style:font-weight-complex="normal"/>
    </style:style>
    <style:style style:name="T55" style:family="text">
      <style:text-properties officeooo:rsid="00119252"/>
    </style:style>
    <style:style style:name="T56" style:family="text">
      <style:text-properties officeooo:rsid="00130517"/>
    </style:style>
    <style:style style:name="T57" style:family="text">
      <style:text-properties officeooo:rsid="00149404"/>
    </style:style>
    <style:style style:name="T58" style:family="text">
      <style:text-properties officeooo:rsid="00155298"/>
    </style:style>
    <style:style style:name="T59" style:family="text">
      <style:text-properties officeooo:rsid="00262dd1"/>
    </style:style>
    <style:style style:name="T60" style:family="text">
      <style:text-properties officeooo:rsid="003776f4"/>
    </style:style>
    <style:style style:name="T61" style:family="text">
      <style:text-properties officeooo:rsid="003c4ab2"/>
    </style:style>
    <style:style style:name="T62" style:family="text">
      <style:text-properties officeooo:rsid="003a6602"/>
    </style:style>
    <style:style style:name="T63" style:family="text">
      <style:text-properties officeooo:rsid="003d1c99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bold" officeooo:rsid="003a6602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Standard"><text:span text:style-name="T5"><text:s text:c="34"/></text:span><text:span text:style-name="T25"><text:s/></text:span><text:span text:style-name="T8">SPECYFIKACJA</text:span></text:p>
      <text:p text:style-name="Standard"><text:span text:style-name="T25"><text:s text:c="16"/></text:span><text:span text:style-name="T8">ISTOTNYCH WARUNKÓW ZAMÓWIENIA</text:span></text:p>
      <text:p text:style-name="Standard"><text:span text:style-name="T25"><text:s text:c="15"/></text:span><text:span text:style-name="T8">NA WYKONANIE ROBÓT REMONTOWYCH.</text:span></text:p>
      <text:p text:style-name="P5"><text:s text:c="35"/></text:p>
      <text:p text:style-name="P2">Tryb zamówienia – przetarg nieograniczony </text:p>
      <text:p text:style-name="P2"/>
      <text:p text:style-name="P2">Zamawiający – Spółdzielnia Mieszkaniowa ul. Langiewicza 11</text:p>
      <text:p text:style-name="Standard"><text:span text:style-name="T5"><text:s text:c="25"/></text:span><text:span text:style-name="T1">28-200 Staszów tel. /015/ 864-23-82</text:span></text:p>
      <text:p text:style-name="P19"/>
      <text:p text:style-name="P8"><text:span text:style-name="T8">1.1 </text:span><text:span text:style-name="T27">Zakres robót polega na:</text:span></text:p>
      <text:p text:style-name="P17"><text:span text:style-name="T36">a)</text:span><text:span text:style-name="T35"> </text:span><text:span text:style-name="T27">wykonaniu docieplenia </text:span><text:span text:style-name="T29">ścian </text:span><text:span text:style-name="T34">podłużnych budynku</text:span><text:span text:style-name="T28"> przy ul</text:span><text:span text:style-name="T29">icy</text:span><text:span text:style-name="T28"> </text:span><text:span text:style-name="T15">K</text:span><text:span text:style-name="T19">omisji Edukacji Narodowej nr 13 -</text:span><text:span text:style-name="T9">ogólna powierzchnia </text:span><text:span text:style-name="T12">około </text:span><text:span text:style-name="T19">1340</text:span><text:span text:style-name="T12">m</text:span><text:span text:style-name="T43">2</text:span></text:p>
      <text:p text:style-name="P15"><text:s text:c="5"/></text:p>
      <text:p text:style-name="P7"><text:s text:c="3"/>- <text:span text:style-name="T55">oczyszczenie powierzchni z kurzu, pyłów,farb, odspojonego tynku</text:span></text:p>
      <text:p text:style-name="P7"><text:s text:c="3"/>- <text:span text:style-name="T55">zagruntowanie powierzchni środkiem gruntującym i wzmacniającym</text:span></text:p>
      <text:p text:style-name="P7"><text:span text:style-name="T55"><text:s text:c="5"/>podłoże</text:span><text:line-break/> <text:s text:c="2"/>- wykonanie docieplenia metodą lekką mokrą – płyty styropianowe</text:p>
      <text:p text:style-name="P6"><text:s text:c="5"/>klasy FS o gr. <text:span text:style-name="T59">15</text:span> cm z wykorzystaniem listwy startowej</text:p>
      <text:list xml:id="list260456683" text:style-name="WW8Num1">
        <text:list-header>
          <text:p text:style-name="P28"><text:s text:c="2"/>- dodatkowa warstwa siatki na wysokość parteru <text:span text:style-name="T57">( 3m od poziomu </text:span></text:p>
          <text:p text:style-name="P30"><text:s text:c="5"/>terenu)</text:p>
          <text:p text:style-name="P29"><text:s text:c="2"/>- wykonanie wyprawy tynkarskiej -<text:span text:style-name="T55">tynk silikatowo- silikonowy </text:span></text:p>
          <text:p text:style-name="P29"><text:s text:c="5"/><text:span text:style-name="T58">parametry: zabezpieczony środkiem biobójczym</text:span></text:p>
          <text:p text:style-name="P29"><text:s text:c="6"/><text:span text:style-name="T58">struktura typu baranek,</text:span></text:p>
        </text:list-header>
        <text:list-item>
          <text:p text:style-name="P35">demontaż i montaż instalacji piorunochronnej ( <text:span text:style-name="T57">docelowo zabudowana w osłonie tj.rura winidurowa fi 22mm gładka z zastosowaniem kolan / łuków sztywnych oraz skrzynką rewizyjną <text:s/>o wymiarach 20x15 umożliwiającą dostęp do połączeń krzyżowych)</text:span></text:p>
        </text:list-item>
        <text:list-item>
          <text:p text:style-name="P36">demontaż starych i montaż nowych rur spustowych fi 120 z blachy ocynkowanej ilości 3 szt – demontaż i ponowny montaż istniejących rur spustowych w ilości 3szt, wymiana odcinków rur żeliwnych przy przyziemiu <text:span text:style-name="T63">w ilości 6szt z zastosowaniem czyszczaków</text:span></text:p>
          <text:p text:style-name="P31"><text:s/>- wymiana obróbek blacharskich <text:span text:style-name="T56">( parapety- blacha powlekana)</text:span></text:p>
        </text:list-item>
        <text:list-item>
          <text:p text:style-name="P37">naprawa odspojonego tynku na cokole</text:p>
          <text:p text:style-name="P32">- <text:s/>docieplenie cokołów styropianem grubości <text:span text:style-name="T61">8 </text:span>cm</text:p>
        </text:list-item>
      </text:list>
      <text:p text:style-name="P23">- <text:s text:c="2"/><text:span text:style-name="T60">odnowienie struktury tynków ( malowanie) płyt balkonowych,</text:span></text:p>
      <text:p text:style-name="P25"><text:s text:c="5"/>wiatrołapów</text:p>
      <text:p text:style-name="P23">- <text:s/><text:span text:style-name="T63">zabezpieczenie stolarki okiennej przed zabrudzeniem</text:span></text:p>
      <text:p text:style-name="P24">b) wykonanie malowania ścian szczytowych- <text:s/><text:span text:style-name="T64">powierzchnia około </text:span></text:p>
      <text:p text:style-name="P24"><text:span text:style-name="T64"><text:s text:c="4"/>240m</text:span><text:span text:style-name="T45">2</text:span></text:p>
      <text:p text:style-name="P24"><text:span text:style-name="T45">- <text:s text:c="2"/></text:span><text:span text:style-name="T47"><text:s/>oczyszczenie powierzchni z kurzu i pyłów ( mycie elewacji)</text:span></text:p>
      <text:p text:style-name="P26">- <text:s/>zastosowanie środka chemicznego w celu usunięcia glonów</text:p>
      <text:p text:style-name="P26"><text:s text:c="4"/>z powierzchni ( środek grzybobójczy tego samego producenta co</text:p>
      <text:p text:style-name="P26"><text:s text:c="5"/>struktura tynku</text:p>
      <text:p text:style-name="P26">- zagruntowanie powierzchni środkiem gruntującym i wzmacniającym</text:p>
      <text:p text:style-name="P26"><text:s text:c="3"/>podłoże</text:p>
      <text:p text:style-name="P26">- dwukrotne malowanie- farba silikonowo- silikatowa</text:p>
      <text:list xml:id="list92747541161230" text:continue-numbering="true" text:style-name="WW8Num1">
        <text:list-header>
          <text:p text:style-name="P33"><text:s/><text:span text:style-name="T63">c)</text:span> <text:span text:style-name="T62">wykonanie opaski wokół budynku z kostki brukowej gr 4cm- </text:span></text:p>
          <text:p text:style-name="P33"><text:span text:style-name="T62"><text:s text:c="5"/></text:span><text:span text:style-name="T65">powierzchnia około 90m</text:span><text:span text:style-name="T46">2</text:span></text:p>
          <text:p text:style-name="P34"><text:s text:c="3"/>Kolorystyka do uzgodnienia z Inwestorem</text:p>
        </text:list-header>
      </text:list>
      <text:p text:style-name="P12"><text:soft-page-break/></text:p>
      <text:p text:style-name="P8"><text:span text:style-name="T8">1.2</text:span><text:span text:style-name="T1"> Wszelkie materiały użyte do wykonania robót powinny </text:span></text:p>
      <text:p text:style-name="Standard"><text:span text:style-name="T5"><text:s text:c="6"/></text:span><text:span text:style-name="T1">posiadać atesty oraz świadectwa jakości dopuszczające do <text:s/></text:span></text:p>
      <text:p text:style-name="P10"><text:span text:style-name="T5"><text:s text:c="6"/></text:span><text:span text:style-name="T1">stosowania w budownictwie,</text:span><text:span text:style-name="T3">aprobaty techniczne /wyciąg/, deklaracje</text:span></text:p>
      <text:p text:style-name="P4"><text:s text:c="6"/>zgodności, atest higieniczny</text:p>
      <text:p text:style-name="P1"><text:s text:c="4"/></text:p>
      <text:p text:style-name="Standard"><text:span text:style-name="T8">2.1</text:span><text:span text:style-name="T1"> Opis sposobu przygotowania oferty :</text:span></text:p>
      <text:p text:style-name="Standard"><text:span text:style-name="T5"><text:s text:c="6"/></text:span><text:span text:style-name="T1">Oferta winna zawierać :</text:span></text:p>
      <text:p text:style-name="P18"><text:span text:style-name="T5"><text:s text:c="3"/></text:span><text:span text:style-name="T1">- nazwę oferenta, jego adres, nr telefonu.</text:span></text:p>
      <text:p text:style-name="P21"><text:span text:style-name="T1">- kwotę wynagrodzenia </text:span><text:span text:style-name="T8">brutto </text:span><text:span text:style-name="T27">za wykonanie 1 m</text:span><text:span text:style-name="T39">2</text:span><text:span text:style-name="T27"> docieplenia</text:span></text:p>
      <text:p text:style-name="P21"><text:span text:style-name="T27">- </text:span><text:span text:style-name="T31">kwotę mb </text:span><text:span text:style-name="T33">brutto</text:span><text:span text:style-name="T31"> </text:span><text:span text:style-name="T32">rury spustowej</text:span></text:p>
      <text:p text:style-name="P21"><text:span text:style-name="T30">- </text:span><text:span text:style-name="T31">kwotę wynagrodzenia </text:span><text:span text:style-name="T33">brutto</text:span><text:span text:style-name="T31"> za m</text:span><text:span text:style-name="T40">2</text:span><text:span text:style-name="T52"> malowania elewacji</text:span></text:p>
      <text:p text:style-name="P21"><text:span text:style-name="T52">- </text:span><text:span text:style-name="T53">kwotę m</text:span><text:span text:style-name="T41">2 </text:span><text:span text:style-name="T54">brutto </text:span><text:span text:style-name="T53">wykonania opaski</text:span></text:p>
      <text:p text:style-name="P22"><text:span text:style-name="T30"><text:s text:c="4"/></text:span><text:span text:style-name="T13">-</text:span><text:span text:style-name="T1"> okres udzielonej gwarancji.</text:span></text:p>
      <text:p text:style-name="P20"><text:s text:c="2"/></text:p>
      <text:p text:style-name="Standard"><text:span text:style-name="T8">2.2</text:span><text:span text:style-name="T1"> <text:s/>Oferta winna być napisana w sposób czytelny oraz być</text:span></text:p>
      <text:p text:style-name="Standard"><text:span text:style-name="T5"><text:s text:c="7"/></text:span><text:span text:style-name="T1">podpisana przez upełnomocnionego przedstawiciela Firmy </text:span></text:p>
      <text:p text:style-name="Standard"><text:span text:style-name="T8">2.3</text:span><text:span text:style-name="T1"> <text:s/>Oferent może złożyć tylko jedną ofertę</text:span></text:p>
      <text:p text:style-name="Standard"><text:span text:style-name="T8">2.4</text:span><text:span text:style-name="T1"> <text:s/>Do oferty należy załączyć:</text:span></text:p>
      <text:p text:style-name="P18"><text:span text:style-name="T5"><text:s text:c="3"/></text:span><text:span text:style-name="T1">- dowód wniesienia wadium.</text:span></text:p>
      <text:p text:style-name="P18"><text:span text:style-name="T5"><text:s text:c="3"/></text:span><text:span text:style-name="T1">- oświadczenie oferenta ,że zapoznał się z warunkami <text:s text:c="3"/><text:line-break/> <text:s text:c="4"/>zamówienia określonymi w specyfikacji ,miejscem realizacji <text:line-break/> <text:s text:c="4"/>zamówienia i nie wnosi zastrzeżeń .</text:span></text:p>
      <text:p text:style-name="Standard"><text:span text:style-name="T5"><text:s text:c="6"/></text:span><text:span text:style-name="T25"><text:s/></text:span><text:span text:style-name="T8">- </text:span><text:span text:style-name="T27">aktualny</text:span><text:span text:style-name="T1"> odpis z właściwego rejestru albo zaświadczenie </text:span></text:p>
      <text:p text:style-name="Standard"><text:span text:style-name="T5"><text:s text:c="11"/></text:span><text:span text:style-name="T1">o wpisie do ewidencji działalności gospodarczej lub wyciąg<text:line-break/> <text:s text:c="8"/>z Centralnej Ewidencji i Informacji o działalności <text:s/>gospodarczej</text:span></text:p>
      <text:p text:style-name="Standard"><text:span text:style-name="T25"><text:s text:c="7"/></text:span><text:span text:style-name="T8">-</text:span><text:span text:style-name="T1"> aktualne na dzień przetargu zaświadczenia z ZUS oraz US </text:span></text:p>
      <text:p text:style-name="Standard"><text:span text:style-name="T5"><text:s text:c="10"/></text:span><text:span text:style-name="T1">o braku zaległości w opłatach składek na ubezpieczenie społeczne<text:line-break/> <text:s text:c="9"/>oraz należnych podatków</text:span></text:p>
      <text:p text:style-name="Standard"><text:span text:style-name="T5"><text:s text:c="6"/></text:span><text:span text:style-name="T8">-</text:span><text:span text:style-name="T1"> oświadczenie oferenta, że:</text:span></text:p>
      <text:p text:style-name="Standard"><text:span text:style-name="T5"><text:s text:c="11"/></text:span><text:span text:style-name="T1">a) posiada niezbędną wiedzę, doświadczenie oraz potencjał </text:span></text:p>
      <text:p text:style-name="Standard"><text:span text:style-name="T5"><text:s text:c="15"/></text:span><text:span text:style-name="T1">ekonomiczny <text:s/>niezbędny do wykonania przedmiotowego </text:span></text:p>
      <text:p text:style-name="Standard"><text:span text:style-name="T5"><text:s text:c="15"/></text:span><text:span text:style-name="T1">zamówienia. <text:s/></text:span></text:p>
      <text:p text:style-name="Standard"><text:span text:style-name="T5"><text:s text:c="11"/></text:span><text:span text:style-name="T6">b</text:span><text:span text:style-name="T1">) wska</text:span><text:span text:style-name="T3">zanie </text:span><text:span text:style-name="T1">kierownika robót posiadającego stosowne<text:line-break/> <text:s text:c="10"/>uprawnienia do pełnienia samodzielnych funkcji <text:line-break/> <text:s text:c="10"/>w budownictwie oraz dostarczy kopie dokumentów<text:line-break/> <text:s text:c="10"/>potwierdzających uprawnienia oraz członkostwo <text:line-break/> <text:s text:c="10"/>w odpowiedniej izbie samorządu zawodowego, najpóźniej <text:line-break/> <text:s text:c="10"/>w dniu poprzedzającym protokolarne przejęcie placu robót<text:line-break/> <text:s text:c="10"/>przez kierownika budowy</text:span></text:p>
      <text:p text:style-name="Standard"><text:span text:style-name="T25"><text:s text:c="5"/></text:span><text:span text:style-name="T8">- </text:span><text:span text:style-name="T1"><text:s/>wykaz wykonanych w ciągu ostatnich trzech lat robót </text:span></text:p>
      <text:p text:style-name="Standard"><text:span text:style-name="T5"><text:s text:c="8"/></text:span><text:span text:style-name="T1">zbliżonych co do zakresu i wartości do robót objętych <text:s text:c="3"/><text:line-break/> <text:s text:c="7"/>zamówieniem.</text:span></text:p>
      <text:p text:style-name="Standard"><text:span text:style-name="T25"><text:s text:c="5"/></text:span><text:span text:style-name="T8">- <text:s/></text:span><text:span text:style-name="T27">ref</text:span><text:span text:style-name="T1">erencje /przynajmniej trzy/ potwierdzające, że roboty </text:span></text:p>
      <text:p text:style-name="Standard"><text:span text:style-name="T5"><text:s text:c="8"/></text:span><text:span text:style-name="T1">zostały wykonane z należytą starannością. </text:span></text:p>
      <text:p text:style-name="Standard"><text:span text:style-name="T8">2.5.</text:span><text:span text:style-name="T1"> Wszelkie dokumenty załączone do oferty mogą być </text:span></text:p>
      <text:p text:style-name="Standard"><text:span text:style-name="T5"><text:s text:c="7"/></text:span><text:span text:style-name="T1">przedstawione w formie oryginału lub poświadczonej kopii.</text:span></text:p>
      <text:p text:style-name="Standard"><text:span text:style-name="T8">3.1.</text:span><text:span text:style-name="T1"> Termin rozpoczęcia robót ustala się na dzień: </text:span><text:span text:style-name="T21">15</text:span><text:span text:style-name="T10">-0</text:span><text:span text:style-name="T17">6</text:span><text:span text:style-name="T10">-20</text:span><text:span text:style-name="T16">20</text:span><text:span text:style-name="T10">r.</text:span></text:p>
      <text:p text:style-name="Standard"><text:span text:style-name="T5"><text:s text:c="7"/></text:span><text:span text:style-name="T1">Termin zakończenia robót ustala się na dzień : </text:span><text:span text:style-name="T21">15-10</text:span><text:span text:style-name="T10">-20</text:span><text:span text:style-name="T16">20</text:span><text:span text:style-name="T10">r.</text:span></text:p>
      <text:p text:style-name="Standard"><text:soft-page-break/><text:span text:style-name="T8">3.2.</text:span><text:span text:style-name="T1"> Warunkiem udziału w postępowaniu przetargowym jest </text:span></text:p>
      <text:p text:style-name="Standard"><text:span text:style-name="T5"><text:s text:c="6"/></text:span><text:span text:style-name="T1">wniesienie wadium w wysokości : </text:span><text:span text:style-name="T20">20.000</text:span><text:span text:style-name="T10">,00</text:span><text:span text:style-name="T1">zł</text:span></text:p>
      <text:p text:style-name="Standard"><text:span text:style-name="T5"><text:s text:c="6"/></text:span><text:span text:style-name="T1">w terminie do dnia </text:span><text:span text:style-name="T21">27-05</text:span><text:span text:style-name="T10">-20</text:span><text:span text:style-name="T17">20</text:span><text:span text:style-name="T1"> r. </text:span></text:p>
      <text:p text:style-name="P14"><text:span text:style-name="T5"><text:s text:c="6"/></text:span><text:span text:style-name="T1">Wadium należy wnieść na konto Spółdzielni <text:s/>Mieszkaniowej</text:span></text:p>
      <text:p text:style-name="P14"><text:span text:style-name="T1"><text:s text:c="5"/></text:span><text:span text:style-name="T9"><text:s/>B.S. Staszów nr</text:span><text:span text:style-name="T26"> </text:span><text:span text:style-name="T9">43 <text:s/>9431 0005 2001 0000 3304 0001.</text:span></text:p>
      <text:p text:style-name="P9"><text:span text:style-name="T1"><text:s text:c="6"/></text:span><text:span text:style-name="T2">Wadium Wykonawcy, którego oferta została wybrana ulega</text:span></text:p>
      <text:p text:style-name="P3"><text:s text:c="6"/>przepadkowi w przypadku odstąpienia od podpisania umowy.</text:p>
      <text:p text:style-name="Standard"><text:span text:style-name="T5"><text:s text:c="6"/></text:span><text:span text:style-name="T1">Wadium Wykonawcy, którego oferta zostanie wybrana zostanie<text:line-break/> <text:s text:c="5"/>zwrócone w wysokości 70% po 6 miesiącach a pozostałe 30% </text:span></text:p>
      <text:p text:style-name="Standard"><text:span text:style-name="T5"><text:s text:c="6"/></text:span><text:span text:style-name="T1">po upływie okresu gwarancyjnego.</text:span></text:p>
      <text:p text:style-name="Standard"><text:span text:style-name="T5"><text:s text:c="6"/></text:span><text:span text:style-name="T1">Wadium pozostałych oferentów zostanie zwrócone w dniu </text:span></text:p>
      <text:p text:style-name="Standard"><text:span text:style-name="T5"><text:s text:c="6"/></text:span><text:span text:style-name="T1">następnym po rozstrzygnięciu przetargu. </text:span></text:p>
      <text:p text:style-name="Standard"><text:span text:style-name="T9">3.3.</text:span><text:span text:style-name="T1"> Termin składania ofert upływa w dniu </text:span><text:span text:style-name="T21">27</text:span><text:span text:style-name="T10">-0</text:span><text:span text:style-name="T17">5</text:span><text:span text:style-name="T10">-20</text:span><text:span text:style-name="T17">20</text:span><text:span text:style-name="T1">. o godz.</text:span><text:span text:style-name="T9"> </text:span><text:span text:style-name="T11">15</text:span><text:span text:style-name="T42">00</text:span></text:p>
      <text:p text:style-name="Standard"><text:span text:style-name="T5"><text:s text:c="6"/></text:span><text:span text:style-name="T1">Otwarcie ofert nastąpi w dniu </text:span><text:span text:style-name="T21">28</text:span><text:span text:style-name="T10">-0</text:span><text:span text:style-name="T18">5</text:span><text:span text:style-name="T10">-20</text:span><text:span text:style-name="T22">20</text:span><text:span text:style-name="T10">r</text:span><text:span text:style-name="T1">. o godz </text:span><text:span text:style-name="T51">10</text:span><text:span text:style-name="T44">00</text:span></text:p>
      <text:p text:style-name="P16"><text:span text:style-name="T50"><text:s text:c="7"/>b</text:span><text:span text:style-name="T49">ez udziału oferentów</text:span></text:p>
      <text:p text:style-name="P13"/>
      <text:p text:style-name="Standard"><text:span text:style-name="T5"><text:s text:c="6"/></text:span><text:span text:style-name="T1">Oferty należy </text:span><text:span text:style-name="T4">przesłać na adres:</text:span><text:span text:style-name="T1"> Spółdzieln</text:span><text:span text:style-name="T4">ia</text:span><text:span text:style-name="T1"> Mieszkaniow</text:span><text:span text:style-name="T4">a</text:span><text:span text:style-name="T1"> </text:span></text:p>
      <text:p text:style-name="Standard"><text:span text:style-name="T5"><text:s text:c="6"/></text:span><text:span text:style-name="T7">28-200</text:span><text:span text:style-name="T1"> Stasz</text:span><text:span text:style-name="T4">ów</text:span><text:span text:style-name="T1"> , ul. </text:span><text:span text:style-name="T4">Mariana </text:span><text:span text:style-name="T1">Langiewicza 11.</text:span></text:p>
      <text:p text:style-name="P1"><text:s text:c="4"/></text:p>
      <text:p text:style-name="Standard"><text:span text:style-name="T25"><text:s/></text:span><text:span text:style-name="T8">3.4.</text:span><text:span text:style-name="T1"> Ofertę należy złożyć w zamkniętej kopercie oznaczonej <text:s text:c="4"/></text:span></text:p>
      <text:p text:style-name="Standard"><text:span text:style-name="T5"><text:s text:c="9"/></text:span><text:span text:style-name="T1">napisem </text:span><text:span text:style-name="T8">„</text:span><text:span text:style-name="T48">DOCIEPLENIA</text:span><text:span text:style-name="T8">” - </text:span><text:span text:style-name="T23">DOTYCZY BUDYNKU MIESZKALNEGO WIELORODZINNEGO ZLOKALIZOWANEGO PRZY</text:span></text:p>
      <text:p text:style-name="P11"><text:span text:style-name="T23">U</text:span><text:span text:style-name="T8">L. </text:span><text:span text:style-name="T24">Komisji Edukacji Narodowej 13 </text:span><text:span text:style-name="T8"><text:s/>W STASZOWIE</text:span></text:p>
      <text:p text:style-name="P1"><text:s text:c="3"/></text:p>
      <text:p text:style-name="Standard"><text:span text:style-name="T37">3.5. </text:span><text:span text:style-name="T38">Szczegółowe informacje uzyskać można w siedzibie Spółdzielni<text:line-break/> <text:s text:c="6"/>Mieszkaniowej(adres j/w) lub pod nr tel. 15-864-23-8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, 'Arial Unicode MS'"/>
    <style:font-face style:name="Symbol" svg:font-family="Symbol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Domyślna_20_czcionka_20_akapitu" style:display-name="Domyślna czcionka akapitu" style:family="text"/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7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                                                                                                        Staszów </dc:title>
    <meta:initial-creator>x</meta:initial-creator>
    <meta:creation-date>2007-03-08T14:05:00</meta:creation-date>
    <dc:date>2020-05-07T09:27:45.741000000</dc:date>
    <meta:editing-cycles>39</meta:editing-cycles>
    <meta:editing-duration>PT4H43M13S</meta:editing-duration>
    <meta:generator>LibreOffice/6.3.4.2$Windows_X86_64 LibreOffice_project/60da17e045e08f1793c57c00ba83cdfce946d0aa</meta:generator>
    <meta:print-date>2020-05-06T08:11:28.478000000</meta:print-date>
    <meta:document-statistic meta:table-count="0" meta:image-count="0" meta:object-count="0" meta:page-count="3" meta:paragraph-count="98" meta:word-count="738" meta:character-count="5991" meta:non-whitespace-character-count="4690"/>
  </office:meta>
</office:document-meta>
</file>